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47000007093DD303E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176cm" svg:height="11.684cm" svg:x="6.461cm" svg:y="7.223cm">
          <draw:image xlink:href="Pictures/1000000000000547000007093DD303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date>2013-10-29T09:53:05.07</dc:date>
    <meta:editing-duration>PT2M5S</meta:editing-duration>
    <meta:editing-cycles>1</meta:editing-cycles>
    <meta:document-statistic meta:object-count="1"/>
  </office:meta>
</office:document-meta>
</file>